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3">
      <style:paragraph-properties fo:text-align="justify" style:justify-single-word="false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procédure d’examen au cas par cas</text:p>
      <text:p text:style-name="P5"/>
      <text:p text:style-name="P5">10 types de plans et programmes franciliens sont désormais soumis ou non à évaluation environnementale après un examen au cas par cas. Les plans et programmes concernés sont :</text:p>
      <text:list xml:id="list37278627" text:style-name="L1">
        <text:list-item>
          <text:p text:style-name="P6"><text:span text:style-name="Strong_20_Emphasis">Paysage, patrimoine</text:span> : directives de protection et de mise en valeur des paysages, aires de mise en valeur de l’architecture et du patrimoine (AVAP), plan de sauvegarde et de mise en valeur (PSMV), </text:p>
        </text:list-item>
        <text:list-item>
          <text:p text:style-name="P6"><text:span text:style-name="Strong_20_Emphasis">Matériaux</text:span> : zones spéciales de carrières, zones d’exploitation coordonnées de carrières</text:p>
        </text:list-item>
        <text:list-item>
          <text:p text:style-name="P6"><text:span text:style-name="Strong_20_Emphasis">Risques</text:span> : plan de prévention des risques naturels, miniers ou technologiques (PPR)</text:p>
        </text:list-item>
        <text:list-item>
          <text:p text:style-name="P6"><text:span text:style-name="Strong_20_Emphasis">Eau </text:span> : zonages d’assainissement</text:p>
        </text:list-item>
        <text:list-item>
          <text:p text:style-name="P3"><text:span text:style-name="Strong_20_Emphasis">Mobilité </text:span> : plans locaux de déplacements (PLD)</text:p>
        </text:list-item>
      </text:list>
      <text:p text:style-name="Text_20_body">Les révisions et modifications peuvent également être soumises de façon systématique ou au cas par cas. Les planifications qui étaient soumises à évaluation environnementale avant la parution du décret restent concernées (schémas de carrières, …).</text:p>
      <text:p text:style-name="P1">Le préfet de département est autorité environnementale pour toutes les planifications soumises à évaluation environnementale au cas par cas</text:p>
      <text:p text:style-name="P1">La personne publique responsable de l’élaboration du plan ou programme saisit le préfet de département.</text:p>
      <text:p text:style-name="P1">Elle transmet les éléments prévus dans le décret : les caractéristiques de la planification, les caractéristiques de la zone susceptible d’être touchée, la description des principales incidences sur l‘environnement et la santé humaine.</text:p>
      <text:p text:style-name="P1">En l’absence de réponse de l’autorité environnementale dans un délai de 2 mois, l’évaluation environnementale est obligatoire.</text:p>
      <text:p text:style-name="P1">Ces nouvelles dispositions sont applicables <text:span text:style-name="T1">à partir du 1</text:span><text:span text:style-name="T2">er</text:span><text:span text:style-name="T1"> janvier 2013 </text:span>sauf pour :</text:p>
      <text:list xml:id="list37318692" text:style-name="L3">
        <text:list-item>
          <text:p text:style-name="P2">les planifications sont l’avis d’enquête publique ou de mise à disposition du public a été publié avant cette date,</text:p>
        </text:list-item>
        <text:list-item>
          <text:p text:style-name="P2">les chartes de parcs naturels régionaux dont l’élaboration ou la révision a été prescrite à cette date par délibération du conseil régional,</text:p>
        </text:list-item>
        <text:list-item>
          <text:p text:style-name="P2">les zones d’actions prioritaires pour l’air, soumises à évaluation environnementale même si l’arrêté d’enquête publique est pris en 2012,</text:p>
        </text:list-item>
        <text:list-item>
          <text:p text:style-name="P2">les projets de plan de prévention des risques prescrits avant cette date en application des articles R 515-40 et R 562-1 du code de l’environnement ou de l’article L 174-5 du code minier.</text:p>
        </text:list-item>
      </text:list>
      <text:p text:style-name="P1">La DRIEE réalise l’examen au cas par cas et prépare les différentes propositions d’avis aux préfets, en leurs qualités d’autorité environnemen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7:16:55.07</meta:creation-date>
    <dc:date>2014-01-14T17:17:15.91</dc:date>
    <meta:editing-duration>P0D</meta:editing-duration>
    <meta:editing-cycles>1</meta:editing-cycles>
    <meta:document-statistic meta:table-count="0" meta:image-count="0" meta:object-count="0" meta:page-count="1" meta:paragraph-count="18" meta:word-count="359" meta:character-count="2323" meta:non-whitespace-character-count="1988"/>
    <meta:generator>LibreOffice/3.5$Windows_x86 LibreOffice_project/3215f89-f603614-ab984f2-7348103-1225a5b</meta:generator>
  </office:meta>
</office:document-meta>
</file>